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mbria" svg:font-family="Cambria" style:font-pitch="variable"/>
    <style:font-face style:name="Courier New" svg:font-family="'Courier New'" style:font-pitch="variable"/>
    <style:font-face style:name="Symbol" svg:font-family="Symbol"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text-align="justify" style:justify-single-word="false" fo:hyphenation-ladder-count="no-limit">
        <style:tab-stops>
          <style:tab-stop style:position="-1.27cm"/>
        </style:tab-stops>
      </style:paragraph-properties>
      <style:text-properties fo:font-weight="bold" style:font-weight-asian="bold" style:font-weight-complex="bold" fo:hyphenate="false" fo:hyphenation-remain-char-count="2" fo:hyphenation-push-char-count="2"/>
    </style:style>
    <style:style style:name="P4" style:family="paragraph" style:parent-style-name="Standard">
      <style:paragraph-properties fo:text-align="center" style:justify-single-word="false"/>
    </style:style>
    <style:style style:name="P5" style:family="paragraph" style:parent-style-name="Standard">
      <style:text-properties fo:font-size="14pt" fo:font-weight="bold" style:font-size-asian="14pt" style:font-weight-asian="bold"/>
    </style:style>
    <style:style style:name="P6" style:family="paragraph" style:parent-style-name="Standard">
      <style:paragraph-properties fo:text-align="justify" style:justify-single-word="false"/>
      <style:text-properties fo:font-size="14pt" fo:font-weight="bold" style:font-size-asian="14pt" style:font-weight-asian="bold"/>
    </style:style>
    <style:style style:name="P7" style:family="paragraph" style:parent-style-name="Standard">
      <style:paragraph-properties fo:text-align="center" style:justify-single-word="false"/>
      <style:text-properties fo:font-size="14pt" fo:font-weight="bold" style:font-size-asian="14pt" style:font-weight-asian="bold"/>
    </style:style>
    <style:style style:name="P8" style:family="paragraph" style:parent-style-name="Standard">
      <style:paragraph-properties fo:text-align="center" style:justify-single-word="false"/>
      <style:text-properties fo:font-size="14pt" fo:language="es" fo:country="VE" style:text-underline-style="solid" style:text-underline-width="auto" style:text-underline-color="font-color" fo:font-weight="bold" style:font-size-asian="14pt" style:font-weight-asian="bold"/>
    </style:style>
    <style:style style:name="P9" style:family="paragraph" style:parent-style-name="Standard">
      <style:text-properties fo:font-size="14pt" fo:language="es" fo:country="VE" fo:font-weight="bold" style:font-size-asian="14pt" style:font-weight-asian="bold" style:font-size-complex="14pt"/>
    </style:style>
    <style:style style:name="P10" style:family="paragraph" style:parent-style-name="Standard">
      <style:paragraph-properties fo:text-align="center" style:justify-single-word="false"/>
      <style:text-properties fo:font-size="14pt" fo:language="es" fo:country="CR" fo:font-weight="bold" style:font-size-asian="14pt" style:language-asian="es" style:country-asian="ES" style:font-weight-asian="bold" style:font-size-complex="14pt"/>
    </style:style>
    <style:style style:name="P11" style:family="paragraph" style:parent-style-name="Standard">
      <style:paragraph-properties fo:text-align="justify" style:justify-single-word="false"/>
      <style:text-properties style:text-underline-style="solid" style:text-underline-width="auto" style:text-underline-color="font-color"/>
    </style:style>
    <style:style style:name="P12" style:family="paragraph" style:parent-style-name="Standard">
      <style:paragraph-properties fo:text-align="center" style:justify-single-word="false"/>
      <style:text-properties fo:language="es" fo:country="VE" style:text-underline-style="solid" style:text-underline-width="auto" style:text-underline-color="font-color"/>
    </style:style>
    <style:style style:name="P13" style:family="paragraph" style:parent-style-name="Standard">
      <style:text-properties fo:language="es" fo:country="VE" style:text-underline-style="solid" style:text-underline-width="auto" style:text-underline-color="font-color" style:font-size-complex="14pt"/>
    </style:style>
    <style:style style:name="P14" style:family="paragraph" style:parent-style-name="Standard">
      <style:text-properties fo:language="es" fo:country="VE" style:font-size-complex="14pt"/>
    </style:style>
    <style:style style:name="P15" style:family="paragraph" style:parent-style-name="Standard">
      <style:paragraph-properties fo:text-align="justify" style:justify-single-word="false"/>
      <style:text-properties fo:font-size="10pt" fo:language="es" fo:country="VE" style:text-underline-style="solid" style:text-underline-width="auto" style:text-underline-color="font-color" fo:font-weight="bold" style:font-size-asian="10pt" style:font-weight-asian="bold" style:font-size-complex="10pt" style:font-weight-complex="bold"/>
    </style:style>
    <style:style style:name="P16" style:family="paragraph" style:parent-style-name="Standard" style:list-style-name="WW8Num2">
      <style:paragraph-properties fo:margin-left="-0.25cm" fo:margin-right="0cm" fo:margin-top="0cm" fo:margin-bottom="0.212cm" loext:contextual-spacing="false" fo:text-align="justify" style:justify-single-word="false" fo:text-indent="-0.25cm" style:auto-text-indent="false"/>
    </style:style>
    <style:style style:name="P17" style:family="paragraph" style:parent-style-name="Standard" style:list-style-name="WW8Num2">
      <style:paragraph-properties fo:margin-left="-0.25cm" fo:margin-right="0cm" fo:margin-top="0cm" fo:margin-bottom="0.212cm" loext:contextual-spacing="false" fo:text-align="justify" style:justify-single-word="false" fo:text-indent="-0.25cm" style:auto-text-indent="false"/>
      <style:text-properties fo:font-size="10pt" fo:language="es" fo:country="VE" style:font-size-asian="10pt" style:font-size-complex="10pt"/>
    </style:style>
    <style:style style:name="P18" style:family="paragraph" style:parent-style-name="Standard" style:list-style-name="WW8Num2">
      <style:paragraph-properties fo:margin-left="-0.25cm" fo:margin-right="0cm" fo:margin-top="0cm" fo:margin-bottom="0.212cm" loext:contextual-spacing="false" fo:text-align="justify" style:justify-single-word="false" fo:text-indent="-0.25cm" style:auto-text-indent="false"/>
      <style:text-properties fo:font-size="10pt" fo:language="es" fo:country="VE" style:text-underline-style="solid" style:text-underline-width="auto" style:text-underline-color="font-color" fo:font-weight="bold" style:font-size-asian="10pt" style:font-weight-asian="bold" style:font-size-complex="10pt"/>
    </style:style>
    <style:style style:name="P19" style:family="paragraph" style:parent-style-name="Standard">
      <style:paragraph-properties fo:margin-left="-0.25cm" fo:margin-right="0cm" fo:margin-top="0cm" fo:margin-bottom="0.212cm" loext:contextual-spacing="false" fo:text-align="center" style:justify-single-word="false" fo:text-indent="-0.25cm" style:auto-text-indent="false"/>
      <style:text-properties fo:font-size="14pt" fo:language="es" fo:country="VE" style:text-underline-style="solid" style:text-underline-width="auto" style:text-underline-color="font-color" fo:font-weight="bold" style:font-size-asian="14pt" style:font-weight-asian="bold" style:font-size-complex="14pt"/>
    </style:style>
    <style:style style:name="P20" style:family="paragraph" style:parent-style-name="Standard" style:master-page-name="Standard">
      <style:paragraph-properties fo:text-align="justify" style:justify-single-word="false" fo:hyphenation-ladder-count="no-limit" style:page-number="auto"/>
      <style:text-properties fo:font-size="14pt" fo:letter-spacing="-0.005cm" fo:font-weight="bold" style:font-size-asian="14pt" style:font-weight-asian="bold" style:font-weight-complex="bold" fo:hyphenate="false" fo:hyphenation-remain-char-count="2" fo:hyphenation-push-char-count="2"/>
    </style:style>
    <style:style style:name="P21" style:family="paragraph" style:parent-style-name="epígrafe">
      <style:paragraph-properties fo:text-align="justify" style:justify-single-word="false" fo:hyphenation-ladder-count="no-limit">
        <style:tab-stops>
          <style:tab-stop style:position="-1.27cm"/>
        </style:tab-stops>
      </style:paragraph-properties>
      <style:text-properties style:font-name="Times New Roman" fo:letter-spacing="-0.005cm" fo:language="en" fo:country="US" style:font-name-complex="Times New Roman" style:font-size-complex="12pt" style:font-weight-complex="bold" text:display="none" fo:hyphenate="false" fo:hyphenation-remain-char-count="2" fo:hyphenation-push-char-count="2"/>
    </style:style>
    <style:style style:name="P22" style:family="paragraph" style:parent-style-name="Heading_20_2">
      <style:paragraph-properties fo:text-align="start" style:justify-single-word="false"/>
    </style:style>
    <style:style style:name="P23" style:family="paragraph" style:parent-style-name="Footer">
      <style:paragraph-properties fo:margin-left="-0.751cm" fo:margin-right="0cm" fo:text-indent="0cm" style:auto-text-indent="false"/>
    </style:style>
    <style:style style:name="P24" style:family="paragraph" style:parent-style-name="Footer">
      <style:paragraph-properties fo:margin-left="-0.751cm" fo:margin-right="0cm" fo:text-indent="0cm" style:auto-text-indent="false"/>
      <style:text-properties fo:language="es" fo:country="ES"/>
    </style:style>
    <style:style style:name="P25"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letter-spacing="-0.005cm"/>
    </style:style>
    <style:style style:name="T3" style:family="text">
      <style:text-properties fo:letter-spacing="-0.005cm" fo:font-weight="bold" style:font-weight-asian="bold"/>
    </style:style>
    <style:style style:name="T4" style:family="text">
      <style:text-properties fo:letter-spacing="-0.005cm" fo:font-weight="bold" style:font-weight-asian="bold" style:font-weight-complex="bold"/>
    </style:style>
    <style:style style:name="T5" style:family="text">
      <style:text-properties style:font-name="Times New Roman" fo:letter-spacing="-0.005cm" fo:language="en" fo:country="US" style:font-name-complex="Times New Roman" style:font-size-complex="12pt" style:font-weight-complex="bold" text:display="none"/>
    </style:style>
    <style:style style:name="T6" style:family="text">
      <style:text-properties fo:font-size="14pt" fo:letter-spacing="-0.005cm" fo:font-weight="bold" style:font-size-asian="14pt" style:font-weight-asian="bold" style:font-weight-complex="bold"/>
    </style:style>
    <style:style style:name="T7" style:family="text">
      <style:text-properties fo:font-size="14pt" fo:font-weight="bold" style:font-size-asian="14pt" style:font-weight-asian="bold"/>
    </style:style>
    <style:style style:name="T8" style:family="text">
      <style:text-properties fo:font-size="14pt" fo:font-weight="bold" style:font-size-asian="14pt" style:font-weight-asian="bold" style:font-size-complex="14pt"/>
    </style:style>
    <style:style style:name="T9" style:family="text">
      <style:text-properties fo:font-size="14pt" fo:language="es" fo:country="VE" fo:font-weight="bold" style:font-size-asian="14pt" style:font-weight-asian="bold" style:font-size-complex="14pt"/>
    </style:style>
    <style:style style:name="T10" style:family="text">
      <style:text-properties fo:font-size="9pt" fo:letter-spacing="-0.004cm" style:font-size-asian="9pt"/>
    </style:style>
    <style:style style:name="T11" style:family="text">
      <style:text-properties style:text-underline-style="solid" style:text-underline-width="auto" style:text-underline-color="font-color"/>
    </style:style>
    <style:style style:name="T12" style:family="text">
      <style:text-properties fo:language="es" fo:country="VE" style:text-underline-style="solid" style:text-underline-width="auto" style:text-underline-color="font-color"/>
    </style:style>
    <style:style style:name="T13" style:family="text">
      <style:text-properties fo:language="es" fo:country="VE" style:font-size-complex="14pt"/>
    </style:style>
    <style:style style:name="T14" style:family="text">
      <style:text-properties fo:font-size="10pt" fo:language="es" fo:country="VE"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font-size="10pt" fo:language="es" fo:country="VE" style:text-underline-style="solid" style:text-underline-width="auto" style:text-underline-color="font-color" style:font-size-asian="10pt" style:font-size-complex="10pt"/>
    </style:style>
    <style:style style:name="T16" style:family="text">
      <style:text-properties fo:font-size="10pt" fo:language="es" fo:country="VE" style:font-size-asian="10pt" style:font-size-complex="10pt"/>
    </style:style>
    <style:style style:name="T17" style:family="text">
      <style:text-properties fo:language="es" fo:country="ES"/>
    </style:style>
    <style:style style:name="T18" style:family="text">
      <style:text-properties fo:font-size="8pt" fo:language="es" fo:country="ES" style:font-size-asian="8pt"/>
    </style:style>
    <style:style style:name="T19" style:family="text"/>
    <style:style style:name="fr1" style:family="graphic" style:parent-style-name="Frame">
      <style:graphic-properties fo:margin-left="0.423cm" fo:margin-right="0.423cm" fo:margin-top="0.212cm" fo:margin-bottom="0.212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OLE">
      <style:graphic-properties fo:margin-left="0cm" fo:margin-right="0cm" style:vertical-pos="top" style:vertical-rel="baseline" fo:padding="0.002cm" fo:border="none" draw:ole-draw-aspect="1" draw:visible-area-width="2.401cm" draw:visible-area-height="2.682cm"/>
    </style:style>
    <style:style style:name="Sect1" style:family="section">
      <style:section-properties style:writing-mode="lr-tb" style:editable="false">
        <style:columns fo:column-count="2" fo:column-gap="1.09cm">
          <style:column style:rel-width="32767*" fo:start-indent="0cm" fo:end-indent="0.545cm"/>
          <style:column style:rel-width="32767*" fo:start-indent="0.545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13.353cm" fo:min-width="17.05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User_Box"/>
      </text:sequence-decls>
      <text:p text:style-name="P20"><draw:frame draw:style-name="fr1" draw:name="Frame1" text:anchor-type="paragraph" svg:x="1.554cm" svg:y="-0.277cm" svg:width="1.909cm" draw:z-index="0"><draw:text-box fo:min-height="2.231cm"><text:p text:style-name="P3"><text:bookmark text:name="_1134980912"/><draw:frame draw:style-name="fr4" draw:name="Object1" text:anchor-type="as-char" svg:width="1.905cm" svg:height="2.221cm" draw:z-index="1"><draw:object-ole xlink:href="./Object 1" xlink:type="simple" xlink:show="embed" xlink:actuate="onLoad"/><draw:image xlink:href="./ObjectReplacements/Object 1" xlink:type="simple" xlink:show="embed" xlink:actuate="onLoad"/></draw:frame></text:p><text:p text:style-name="P21"><text:sequence text:ref-name="refUser_Box0" text:name="User_Box" text:formula="ooow:User_Box+1" style:num-format="1">1</text:sequence></text:p></draw:text-box></draw:frame><draw:frame draw:style-name="fr2" draw:name="Frame2" text:anchor-type="char" svg:x="9.089cm" svg:y="-0.012cm" svg:width="6.692cm" svg:height="1.612cm" draw:z-index="5"><draw:text-box><text:p text:style-name="P4">Escriba aquí el nombre de su unidad académica</text:p></draw:text-box></draw:frame>UNIVERSIDAD DE COSTA RICA</text:p>
      <text:h text:style-name="P22" text:outline-level="2">COMITÉ ÉTICO CIENTÍFICO</text:h>
      <text:p text:style-name="P2"><text:span text:style-name="T10">Teléfono/Fax: (506) 2511-4201 <text:s text:c="3"/></text:span></text:p>
      <text:p text:style-name="P6"><text:tab/><text:tab/></text:p>
      <text:p text:style-name="P5"/>
      <text:p text:style-name="P7">CEC-O-06</text:p>
      <text:p text:style-name="P4"><text:span text:style-name="T7">FORMULARIO PARA EL ASENTIMIENTO INFORMADO </text:span></text:p>
      <text:p text:style-name="P4"><text:span text:style-name="T7">(participantes mayores de 12 y menores de 18 años)</text:span></text:p>
      <text:p text:style-name="P8"/>
      <text:p text:style-name="P12">(Título del proyecto)</text:p>
      <text:p text:style-name="P13"/>
      <text:p text:style-name="P14">Código (o número) de proyecto: ________________________________________</text:p>
      <text:p text:style-name="P14"/>
      <text:p text:style-name="P14">Nombre de el/la Investigador(a) Principal:_________________________________</text:p>
      <text:p text:style-name="P14"/>
      <text:p text:style-name="Standard"><text:span text:style-name="T13">Nombre del/la participante: ______________________________________________</text:span></text:p>
      <text:p text:style-name="P9"/>
      <text:p text:style-name="P10"><draw:custom-shape text:anchor-type="char" draw:z-index="6" draw:style-name="gr1" draw:text-style-name="P25" svg:width="17.94cm" svg:height="13.812cm" svg:x="-0.896cm" svg:y="0.162cm"><text:p/><draw:enhanced-geometry svg:viewBox="0 0 21600 21600" draw:type="rectangle" draw:enhanced-path="M 0 0 L 21600 0 21600 21600 0 21600 0 0 Z N"/></draw:custom-shape></text:p>
      <text:p text:style-name="P4"><text:span text:style-name="T14">INDICACIONES GENERALES: (para uso exclusivo de los y las investigadores/as)</text:span></text:p>
      <text:p text:style-name="P15"/>
      <text:section text:style-name="Sect1" text:name="Section1">
        <text:list xml:id="list4949088578355028438" text:style-name="WW8Num2">
          <text:list-item>
            <text:p text:style-name="P16"><text:span text:style-name="T16">La información que incluya en el documento de asentimiento informado debe ser veraz, clara, precisa y escrita de manera que pueda ser entendida por los y las participantes y que no induzca a error, coacción, amenaza, fraude, engaño, coerción, manipulación o cualquier otro tipo de presión. Es decir, se les informará sobre los alcances de la investigación, en un lenguaje comprensible para ellos(as).</text:span></text:p>
          </text:list-item>
          <text:list-item>
            <text:p text:style-name="P16"><text:span text:style-name="T16">El o la investigador(a) debe obtener el consentimiento informado, individual, voluntario, expreso, específico, escrito y firmado o con la huella digital del participante en todas las hojas, y de un testigo imparcial en la hoja final. <text:s/></text:span></text:p>
          </text:list-item>
          <text:list-item>
            <text:p text:style-name="P17">Cuando en una investigación biomédica participen personas menores de edad, el consentimiento informado debe ser suscrito por su representante legal o por quien tenga su representación legal.</text:p>
          </text:list-item>
          <text:list-item>
            <text:p text:style-name="P17">En caso de que la persona menor de edad se rehúse a asentir, prevalece su criterio sobre el de su representante legal, siempre y cuando su vida o su salud no dependan de su participación en la investigación, de acuerdo con lo establecido en la Ley N.º 7739, Código de la Niñez y la Adolescencia, de 6 de enero de 1998.</text:p>
          </text:list-item>
          <text:list-item>
            <text:p text:style-name="P16"><text:span text:style-name="T16">Todos los aspectos relacionados con el consentimiento y asentimiento informado en personas menores de edad debe ser valorado con la participación del Comité Ético Científico, a efectos de que el Comité sea garante de este.</text:span></text:p>
          </text:list-item>
          <text:list-item>
            <text:p text:style-name="P17">El asentimiento informado deberá ser aprobado, foliado y sellado en todas sus páginas por el CEC, previo a su presentación a los eventuales participantes.</text:p>
          </text:list-item>
          <text:list-item>
            <text:p text:style-name="P16"><text:span text:style-name="T16">Si el sujeto acepta participar en el estudio, <text:s/>debe de firmar este documento </text:span><text:span text:style-name="T15">en todas sus hojas</text:span><text:span text:style-name="T16"> en el espacio correspondiente que se encuentra en el margen inferior izquierdo de cada página. </text:span></text:p>
          </text:list-item>
          <text:list-item>
            <text:p text:style-name="P17">El o la testigo(a) firmante debe de ser mayor de edad, imparcial, quien podría ser un familiar, seleccionado por el participante o su representante legal, sin nexo con el equipo de investigación, los investigadores, los patrocinadores, las OAC ni OIC. El testigo debe ser una persona con capacidad suficiente para entender los alcances de su actuación, éste no tendrá acceso a la información confidencial del participante, ni estará presente cuando ésta se analice.</text:p>
          </text:list-item>
          <text:list-item>
            <text:p text:style-name="P16"><text:span text:style-name="T16">El documento original de asentimiento informado, lo conservará el/la investigador(a) y debe entregársele una </text:span><text:soft-page-break/><text:span text:style-name="T16">copia fiel y exacta al participante. El/la investigador(a) será <text:s/>responsable del manejo confidencial del documento que se incluirá en el expediente de cada participante en la investigación.</text:span></text:p>
          </text:list-item>
          <text:list-item>
            <text:p text:style-name="P18">Borre todos los cuadros que incluyan instrucciones <text:s/>y <text:s/>ejemplos, así como cualquier otro texto que no sea aplicable a su estudio.</text:p>
          </text:list-item>
        </text:list>
        <text:p text:style-name="P19"/>
      </text:section>
      <text:section text:style-name="Sect2" text:name="Section2">
        <text:p text:style-name="P1">Hola, mi nombre es <text:span text:style-name="T11">(…nombre de investigador/es…)</text:span> soy estudiante o investigador(a) de la Universidad de Costa Rica y estoy haciendo un estudio sobre <text:span text:style-name="T11">(…indicar tema…)</text:span></text:p>
        <text:p text:style-name="P1"/>
        <text:p text:style-name="P1">Quiero hablar con ud. (vos) para hacerle (hacerte) unas preguntas sobre:</text:p>
        <text:p text:style-name="P1">-_____________________</text:p>
        <text:p text:style-name="P1">-_____________________</text:p>
        <text:p text:style-name="P1"/>
        <text:p text:style-name="P1">Cuando nos reunamos, también va a estar presente <text:span text:style-name="T11">(…indicar asistentes u otros investigadores si aplica…)</text:span></text:p>
        <text:p text:style-name="P11"/>
        <text:p text:style-name="P1">Te informo que grabaré o filmaré la (<text:span text:style-name="T11">sesión, reunión, actividad etc.)</text:span> pero luego cuando termine mi trabajo me encargaré de destruir la grabación.</text:p>
        <text:p text:style-name="P1"/>
        <text:p text:style-name="P1">Al reunirte conmigo haríamos lo siguiente (explicar de forma sencilla las actividades o protocolos que se le van a realizar…) y nos reuniríamos <text:s/>en (indicar lugar) durante los días (….) por un rato aproximado de (estimar tiempo en horas).</text:p>
        <text:p text:style-name="P1"/>
        <text:p text:style-name="P1">Te garantizo que todas las respuestas que me des, solo yo (nombre del investigador) <text:s/>las conoceré.</text:p>
        <text:p text:style-name="P1"/>
        <text:p text:style-name="P1"/>
        <text:p text:style-name="P5">Debes decir si estás de acuerdo en participar en este estudio</text:p>
        <text:p text:style-name="P5">( <text:s text:c="2"/>) Sí <text:s/><text:tab/><text:tab/>( <text:s/>) No</text:p>
        <text:p text:style-name="P6"/>
        <text:p text:style-name="P1">Si aceptas participar, contestarás por tu propia voluntad las preguntas que te haga.</text:p>
        <text:p text:style-name="P1"/>
        <text:p text:style-name="P1">Si necesitas más información sobre este estudio, podes obtenerla llamando a (nombre del investigador) al número de teléfono………… (indicar horario de atención), también podes consultar sobre los Derechos de los Sujetos Participantes en Proyectos de Investigación <text:s/>a la Dirección de Regulación de Salud del Ministerio de Salud, al teléfono 2257-2090, de lunes a viernes de 8 a.m. a 4 p.m. Podes hacer consultas adicionales en la Vicerrectoría de Investigación de la Universidad de Costa Rica al teléfono 2511-4201, de lunes a viernes de 8 am a 5 pm. </text:p>
        <text:p text:style-name="P1"/>
        <text:p text:style-name="P1"/>
        <text:p text:style-name="P1"/>
        <text:p text:style-name="P1">____________________________<text:tab/><text:tab/>________________________<text:tab/>____________</text:p>
        <text:p text:style-name="P1">Nombre del <text:s/>participante <text:s text:c="8"/><text:tab/><text:tab/><text:tab/>firma<text:tab/><text:tab/><text:tab/> <text:s text:c="19"/>fecha</text:p>
        <text:p text:style-name="P1">____________________________ <text:s text:c="14"/>________________________ <text:s text:c="10"/>_____________</text:p>
        <text:p text:style-name="P1">Nombre del Testigo <text:s text:c="50"/>cédula y firma <text:s text:c="31"/>fecha</text:p>
        <text:p text:style-name="P1">____________________________<text:tab/><text:tab/>________________________<text:tab/>_____________</text:p>
        <text:p text:style-name="P1"><text:soft-page-break/>Nombre del investigador(a)<text:tab/><text:tab/><text:tab/><text:tab/>cédula y firma<text:tab/><text:tab/><text:tab/> <text:s text:c="7"/>fech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mbria" svg:font-family="Cambria" style:font-pitch="variable"/>
    <style:font-face style:name="Courier New" svg:font-family="'Courier New'" style:font-pitch="variable"/>
    <style:font-face style:name="Symbol" svg:font-family="Symbol"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language="es" fo:country="VE" fo:font-weight="bold" style:font-weight-asian="bold" style:font-size-complex="10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text-properties style:font-name="Courier New" fo:font-family="'Courier New'" style:font-pitch="variable" fo:language="es" fo:country="ES" style:font-name-complex="Courier New" style:font-family-complex="'Courier New'" style:font-pitch-complex="variable" style:font-size-complex="10pt"/>
    </style:style>
    <style:style style:name="Párrafo_20_de_20_lista" style:display-name="Párrafo de lista"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pitch="variable" fo:font-size="10pt" fo:language="es" fo:country="VE" style:font-size-asian="10pt" style:font-name-complex="Symbol" style:font-family-complex="Symbol" style:font-pitch-complex="variable" style:font-size-complex="10pt"/>
    </style:style>
    <style:style style:name="WW8Num2z1" style:family="text">
      <style:text-properties style:font-name="Courier New" fo:font-family="'Courier New'" style:font-pitch="variable" style:font-name-complex="Courier New"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text-properties fo:font-size="12pt" style:font-size-asian="12pt" style:font-size-complex="12pt"/>
    </style:style>
    <style:style style:name="Pie_20_de_20_página_20_Car" style:display-name="Pie de página Car" style:family="text">
      <style:text-properties fo:font-size="12pt" style:font-size-asian="12pt" style:font-size-complex="12pt"/>
    </style:style>
    <style:style style:name="Título_20_1_20_Car" style:display-name="Título 1 Car" style:family="text">
      <style:text-properties style:font-name="Cambria" fo:font-family="Cambria"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751cm" fo:margin-right="0cm" fo:text-indent="0cm" style:auto-text-indent="false"/>
      <style:text-properties fo:language="es" fo:country="ES"/>
    </style:style>
    <style:style style:name="MP2" style:family="paragraph" style:parent-style-name="Footer">
      <style:paragraph-properties fo:margin-left="-0.751cm" fo:margin-right="0cm" fo:text-indent="0cm" style:auto-text-indent="false"/>
    </style:style>
    <style:style style:name="MT1" style:family="text"/>
    <style:style style:name="MT2" style:family="text">
      <style:text-properties fo:font-size="8pt" fo:language="es" fo:country="ES" style:font-size-asian="8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Frame3" text:anchor-type="paragraph" svg:y="0.002cm" draw:z-index="4"><draw:text-box fo:min-height="0.058cm" fo:min-width="0cm"><text:p text:style-name="Footer"><text:span text:style-name="Page_20_Number"><text:page-number text:select-page="current">3</text:page-number></text:span></text:p></draw:text-box></draw:frame></text:p>
        <text:p text:style-name="MP1"/>
        <text:p text:style-name="MP1">Firma de sujeto participante: ___________________________________________________</text:p>
        <text:p text:style-name="MP2"><text:span text:style-name="MT2">Comité Ético Científico <text:s text:c="2"/>- Universidad de Costa Rica – Número de sesión de aprobación del proyecto: ____________</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jemplo fórmula de asentimiento para niños y niñas menores de 12 años, la cual puede ser redactada de manera formal o informal en primera persona</dc:title>
    <meta:initial-creator>Vicerrectoría de Investigación</meta:initial-creator>
    <meta:creation-date>2015-09-26T14:06:00</meta:creation-date>
    <dc:creator>Domingo Campos Ramirez</dc:creator>
    <dc:date>2015-11-10T14:32:00</dc:date>
    <meta:print-date>2011-03-16T14:57:00</meta:print-date>
    <meta:editing-cycles>14</meta:editing-cycles>
    <meta:editing-duration>PT9M</meta:editing-duration>
    <meta:document-statistic meta:table-count="0" meta:image-count="0" meta:object-count="1" meta:page-count="3" meta:paragraph-count="45" meta:word-count="783" meta:character-count="5402" meta:non-whitespace-character-count="4491"/>
    <meta:generator>LibreOffice/5.0.5.2$MacOSX_X86_64 LibreOffice_project/55b006a02d247b5f7215fc6ea0fde844b30035b3</meta:generator>
  </office:meta>
</office:document-meta>
</file>