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FB000000CEF36E0172EFABDC5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0.299cm" table:align="left" style:writing-mode="lr-tb"/>
    </style:style>
    <style:style style:name="Tabla1.A" style:family="table-column">
      <style:table-column-properties style:column-width="7.011cm"/>
    </style:style>
    <style:style style:name="Tabla1.B" style:family="table-column">
      <style:table-column-properties style:column-width="3.28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.B1" style:family="table-cell">
      <style:table-cell-properties style:vertical-align="top" fo:padding="0.097cm" fo:border="0.1pt solid #000000" style:writing-mode="lr-tb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name-asian="Liberation Serif1" style:font-size-asian="12pt" style:font-name-complex="Liberation Serif1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4"/>
      <text:p text:style-name="P4">FACULTAD DE EDUCACIÓN</text:p>
      <text:p text:style-name="P4">INSTITUTO DE INVESTIGACIÓN EN EDUCACIÓN </text:p>
      <text:p text:style-name="P4">(INIE)</text:p>
      <text:p text:style-name="P4"/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INFORME FINAL/PARCIAL</text:p>
      <text:p text:style-name="P3"/>
      <text:p text:style-name="P3"/>
      <text:p text:style-name="P3"/>
      <text:p text:style-name="P3"/>
      <text:p text:style-name="P3"/>
      <text:p text:style-name="P3"/>
      <text:p text:style-name="P4">TÍTULO DEL PROYECTO DE INVESTIGACIÓN Y CÓDIGO ASIGNADO POR LA VI</text:p>
      <text:p text:style-name="P3"/>
      <text:p text:style-name="P6"/>
      <text:p text:style-name="P6"/>
      <text:p text:style-name="P6"/>
      <text:p text:style-name="P6"/>
      <text:p text:style-name="P6"/>
      <text:p text:style-name="P5">NOMBRE COMPLETO INVESTIGADOR/INVESTIGADORA/ES</text:p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><text:span text:style-name="Footnote_20_anchor"><text:span text:style-name="T2"><text:note text:id="ftn1" text:note-class="footnote"><text:note-citation>1</text:note-citation><text:note-body><text:p text:style-name="Footnote">Esta fecha varía según las modificaciones que le soliciten en el proceso de evaluación. <text:s/>El informe debe quedar con la fecha final de entrega, ya corregido</text:p></text:note-body></text:note></text:span></text:span><text:span text:style-name="T1">Fecha de presentación informe al INIE</text:span></text:p>
          </table:table-cell>
          <table:table-cell table:style-name="Tabla1.B1" office:value-type="string">
            <text:p text:style-name="P2">Día/mes/añ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CR" style:letter-kerning="true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1.974cm" svg:y="-2cm" svg:width="21.562cm" svg:height="2.87cm" draw:z-index="0"><draw:image xlink:href="Pictures/10000000000004FB000000CEF36E0172EFABDC51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8T09:30:26.643000000</meta:creation-date>
    <dc:date>2016-05-18T10:36:42.934000000</dc:date>
    <meta:editing-cycles>2</meta:editing-cycles>
    <meta:editing-duration>PT3M17S</meta:editing-duration>
    <meta:generator>LibreOffice/5.3.5.2$Windows_X86_64 LibreOffice_project/50d9bf2b0a79cdb85a3814b592608037a682059d</meta:generator>
    <meta:document-statistic meta:table-count="1" meta:image-count="1" meta:object-count="0" meta:page-count="1" meta:paragraph-count="9" meta:word-count="58" meta:character-count="401" meta:non-whitespace-character-count="350"/>
  </office:meta>
</office:document-meta>
</file>